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530000034A91532CC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text-properties fo:font-size="28pt" style:font-size-asian="28pt" style:font-size-complex="28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/>
      <text:p text:style-name="P3">Open Projects Foundation</text:p>
      <text:p text:style-name="P8"><text:span text:style-name="T1">Sofia Bulgaria, </text:span>Dragan Cankov str., bl. 59-63, ent. G, ap. 3</text:p>
      <text:p text:style-name="P4"/>
      <text:p text:style-name="P4"/>
      <text:p text:style-name="Standard"/>
      <text:p text:style-name="P1">Certificate</text:p>
      <text:p text:style-name="Standard"/>
      <text:p text:style-name="Standard"/>
      <text:p text:style-name="Standard"/>
      <text:p text:style-name="P5">This is to certify that</text:p>
      <text:p text:style-name="P5"/>
      <text:p text:style-name="P5"><text:tab/>Mr. Tonimir Kisasondi </text:p>
      <text:p text:style-name="P5"/>
      <text:p text:style-name="P11">gave an invited talk with the title <text:span text:style-name="T2">“Leveraging the public Internet”</text:span> at the annual OpenFest conference, Sofia, Interpred, 03.Nov.2012.</text:p>
      <text:p text:style-name="P5"/>
      <text:p text:style-name="P5"/>
      <text:p text:style-name="P5"/>
      <text:p text:style-name="P5"/>
      <text:p text:style-name="P5"/>
      <text:p text:style-name="P5"/>
      <text:p text:style-name="P6">Sofia, 03.Nov.2012</text:p>
      <text:p text:style-name="P5"/>
      <text:p text:style-name="P5"/>
      <text:p text:style-name="P5"/>
      <text:p text:style-name="P6">Marian Marinov</text:p>
      <text:p text:style-name="P7">Chairman of the Board,</text:p>
      <text:p text:style-name="P5"><text:span text:style-name="T1">Open Projects Found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background-image xlink:href="Pictures/10000201000002530000034A91532CC8.png" xlink:type="simple" xlink:actuate="onLoad" style:position="top right" style:repeat="no-repeat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 Marinov</meta:initial-creator>
    <meta:creation-date>2012-11-09T14:42:53</meta:creation-date>
    <dc:date>2012-11-15T06:48:41</dc:date>
    <dc:creator>Marian Marinov</dc:creator>
    <meta:editing-duration>PT2H10M33S</meta:editing-duration>
    <meta:editing-cycles>2</meta:editing-cycles>
    <meta:generator>LibreOffice/3.4$Linux LibreOffice_project/340m1$Build-602</meta:generator>
    <meta:document-statistic meta:table-count="0" meta:image-count="0" meta:object-count="0" meta:page-count="1" meta:paragraph-count="10" meta:word-count="53" meta:character-count="353" meta:non-whitespace-character-count="308"/>
  </office:meta>
</office:document-meta>
</file>